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Overijsselsestraatweg 10 Reduzum, (11055585) verbouwen/ uitbreiden van de bestaande woning en het realiser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8 sept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156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56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56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Overijsselsestraatweg 10 Reduzum, (11055585) verbouwen/ uitbreiden van de bestaande woning en het realiseren van een schuur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569</meta:user-defined>
    <meta:user-defined meta:name="OVERHEIDop.GmbID/DC.identifier">gmb-2023-411569</meta:user-defined>
    <meta:user-defined meta:name="OVERHEIDop.versieInformatie"/>
  </office:meta>
</office:document-meta>
</file>