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950, het bouwen van een woning Van Musschenbroeklaan (Almelo Noord Oost, vak 11, kavel 1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9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156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6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6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950</meta:user-defined>
    <meta:user-defined meta:name="DCTERMS.abstract">het bouwen van een woning Van Musschenbroeklaan (Almelo Noord Oost, vak 11, kavel 17)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950, het bouwen van een woning Van Musschenbroeklaan (Almelo Noord Oost, vak 11, kavel 17).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568</meta:user-defined>
    <meta:user-defined meta:name="OVERHEIDop.GmbID/DC.identifier">gmb-2023-411568</meta:user-defined>
    <meta:user-defined meta:name="OVERHEIDop.versieInformatie"/>
  </office:meta>
</office:document-meta>
</file>