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leinschalig kampeerterrein en vijf plattelandskamers aan Lodiek Landen 1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text:span>
          </text:p>
            <text:p text:style-name="common-al">Het college van burgemeester en wethouders heeft besloten de volgende omgevingsvergunning, waarbij de <text:span text:style-name="nadrukondlijn">reguliere procedure</text:span> van toepassing is, te verlenen:</text:p>
            <text:p text:style-name="common-al">Voor: het realiseren van een kleinschalig kampeerterrein en vijf plattelandskamers</text:p>
            <text:p text:style-name="common-al">Locatie: Lodiek Landen 1 te Hertme</text:p>
            <text:p text:style-name="common-al">Datum verzending: 21 september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15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leinschalig kampeerterrein en vijf plattelandskamers aan Lodiek Landen 1 te Hertme</meta:user-defined>
    <meta:user-defined meta:name="DCTERMS.W3CDTF/DCTERMS.available">2023-09-27</meta:user-defined>
    <meta:user-defined meta:name="DCTERMS.W3CDTF/OVERHEIDop.jaargang">2023</meta:user-defined>
    <meta:user-defined meta:name="OVERHEIDop.publicationIssue">411565</meta:user-defined>
    <meta:user-defined meta:name="OVERHEIDop.GmbID/DC.identifier">gmb-2023-411565</meta:user-defined>
    <meta:user-defined meta:name="OVERHEIDop.versieInformatie"/>
  </office:meta>
</office:document-meta>
</file>