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ostwal 15, 4141 CL Leerdam, Vlietskant 8, 4141 CL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9-2023</text:p>
            <text:p text:style-name="common-al"/>
            <text:p text:style-name="common-al">een besluit genomen op de aanvraag omgevingsvergunning (regulier) met zaaknummer OVR-2023-002779 op het perceel Oostwal 15, 4141 CL Leerdam, Vlietskant 8, 4141 CL Leerdam. De vergunning is geweigerd. Het besluit betreft het uitbreiden van het aantal woningen Oostwal 15 en Vlietskant 8.</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55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779</meta:user-defined>
    <meta:user-defined meta:name="DCTERMS.abstract">Projectomschrijving: Het uitbreiden van het voormalig bankgebouw met twee bouwlagen ten behoeve van twee studio's en een appartement., Toelichting: -</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Oostwal 15, 4141 CL Leerdam, Vlietskant 8, 4141 CL Leerdam</meta:user-defined>
    <meta:user-defined meta:name="DCTERMS.W3CDTF/DCTERMS.available">2023-09-26</meta:user-defined>
    <meta:user-defined meta:name="DCTERMS.W3CDTF/OVERHEIDop.jaargang">2023</meta:user-defined>
    <meta:user-defined meta:name="OVERHEIDop.publicationIssue">411556</meta:user-defined>
    <meta:user-defined meta:name="OVERHEIDop.GmbID/DC.identifier">gmb-2023-411556</meta:user-defined>
    <meta:user-defined meta:name="OVERHEIDop.versieInformatie"/>
  </office:meta>
</office:document-meta>
</file>