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temmingsplan De Geest 3,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derstaand ontwerpbesluit met bijbehorende stukken ter inzage worden gelegd: </text:p>
            <text:list text:style-name="id1-3-2-1-1-2">
              <text:list-item text:style-override="id1-3-2-1-1-2-1">
                <text:number>1.</text:number>
                <text:p text:style-name="al">Het ontwerpbestemmingsplan De Geest 3, Linden. </text:p>
              </text:list-item>
            </text:list>
            <text:p text:style-name="common-al">
            <text:span text:style-name="nadrukvet">Waar ligt het plangebied?</text:span>
          </text:p>
            <text:p text:style-name="common-al">Het plangebied ligt in het buitengebied van Linden aan De Geest 3.</text:p>
            <text:p text:style-name="common-al">
            <text:span text:style-name="nadrukvet">Wat is de inhoud van het plan?</text:span>
          </text:p>
            <text:p text:style-name="common-al">Het betreft een herziening van het bestemmingsplan die ziet op wijziging van de bedrijfs-bestemming van het bestaande kattenpension met camperplaatsen naar een recreatieve bestemming. Er wordt ook kleinschalige daghoreca toegevoegd en de bestaande camperplaatsen worden planologisch vastgelegd in de recreatieve bestemming.</text:p>
            <text:p text:style-name="common-al">
            <text:span text:style-name="nadrukvet">Kleinschalige herbegrenzing Natuur Netwerk Brabant</text:span>
          </text:p>
            <text:p text:style-name="common-al">Door het plan wordt natuur die deel uitmaakt van het Natuurnetwerk Brabant (NNB) beperkt aangetast en is een kleinschalige herbegrenzing nodig van het Natuur Netwerk Brabant. Op grond van de Interim omgevingsverordening van de Provincie dient dit aangetaste NNB te worden gecompenseerd. Natuurcompensatie vindt plaats op het perceel aan De Geest 3 te Linden. De nieuwe begrenzing leidt tot een versterking en kwaliteitsverbetering van het NNB.De procedure voor grenswijziging bij Gedeputeerde Staten maakt onderdeel uit van deze bestemmingsplanprocedure. </text:p>
            <text:p text:style-name="common-al">
            <text:span text:style-name="nadrukvet">Waar en wanneer kunt u de stukken inzien?</text:span>
          </text:p>
            <text:p text:style-name="common-al">Wij nodigen u uit om het ontwerpbestemmingsplan met bijlagen in te zien. Deze liggen zes weken digitaal ter inzage van :</text:p>
            <text:p text:style-name="common-al">
            <text:span text:style-name="nadrukvet">
              <text:span text:style-name="nadrukcur">donderdag 28 september tot en met woensdag 8 november 2023</text:span>
            </text:span>. De stukken zijn in te zien op <text:a xlink:href="http://www.ruimtelijkeplannen.nl" xlink:type="simple"><text:span text:style-name="nadrukondlijn">www.ruimtelijkeplannen.nl</text:span></text:a>. </text:p>
            <text:p text:style-name="common-al">U kunt onder andere zoeken op adres De Geest 3, Linden met plannummer <text:span text:style-name="nadrukvet">NL.IMRO.1982.BPLiDeGeest3-ON01. </text:span></text:p>
            <text:p text:style-name="common-al">Voor een toelichting of ter inzage op het gemeentehuis kunt u een afspraak maken met de behandelend medewerker Paul Pesch van de afdeling Ruimtelijke Ontwikkeling, via het Klantcontactcentrum telefoonnummer 0485-854000.</text:p>
            <text:p text:style-name="common-al">
            <text:span text:style-name="nadrukvet">Hoe kunt u reageren?</text:span>
          </text:p>
            <text:p text:style-name="common-al">Gedurende de termijn van terinzagelegging kan iedereen schriftelijk of mondeling een zienswijze op het ontwerpbestemmingsplan indienen. Een schriftelijke zienswijze richt u aan de gemeenteraad van Land van Cuijk, postbus 7, 5360 AA <text:span text:style-name="nadrukondlijn">GRAVE</text:span>. </text:p>
            <text:p text:style-name="common-al">Voor algemene informatie over het plan of een mondelinge zienswijze kunt u telefonisch contact opnemen met de behandelend medewerker. </text:p>
            <text:p text:style-name="common-al">
            <text:span text:style-name="nadrukvet">Hoe verloopt de procedure verder?</text:span>
          </text:p>
            <text:p text:style-name="common-al">De gemeenteraad moet het bestemmingsplan nog vaststellen.</text:p>
            <text:p text:style-name="common-al">De zienswijzen op het ontwerpbestemmingsplan worden beoordeeld door burgemeester en wethouders. Per zienswijze wordt aangegeven of, en op welke wijze de zienswijze zal leiden tot een aanpassing van het ontwerpbestemmingsplan.</text:p>
            <text:p text:style-name="last-al">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7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15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LiDeGeest3-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De Geest 3, Linden</meta:user-defined>
    <meta:user-defined meta:name="DCTERMS.W3CDTF/DCTERMS.available">2023-09-27</meta:user-defined>
    <meta:user-defined meta:name="DCTERMS.W3CDTF/OVERHEIDop.jaargang">2023</meta:user-defined>
    <meta:user-defined meta:name="OVERHEIDop.publicationIssue">411552</meta:user-defined>
    <meta:user-defined meta:name="OVERHEIDop.GmbID/DC.identifier">gmb-2023-411552</meta:user-defined>
    <meta:user-defined meta:name="OVERHEIDop.versieInformatie"/>
  </office:meta>
</office:document-meta>
</file>