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kadastrale gemeente Leeuwarden, sectie G, perceelnummer 403, (Zwette kavel G4474), (11059800) bouwen van een nieuwe vestiging voor de technische un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55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5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5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, kadastrale gemeente Leeuwarden, sectie G, perceelnummer 403, (Zwette kavel G4474), (11059800) bouwen van een nieuwe vestiging voor de technische unie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550</meta:user-defined>
    <meta:user-defined meta:name="OVERHEIDop.GmbID/DC.identifier">gmb-2023-411550</meta:user-defined>
    <meta:user-defined meta:name="OVERHEIDop.versieInformatie"/>
  </office:meta>
</office:document-meta>
</file>