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van Deventerlaan 29 Voorburg vergroten van de woning op de eerste verdieping aan achterzijde (dichtbouwen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op de eerste verdieping aan achterzijde (dichtbouwen balko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54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) van Deventerlaan 29 Voorburg vergroten van de woning op de eerste verdieping aan achterzijde (dichtbouwen balkon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40</meta:user-defined>
    <meta:user-defined meta:name="OVERHEIDop.GmbID/DC.identifier">gmb-2023-411540</meta:user-defined>
    <meta:user-defined meta:name="OVERHEIDop.versieInformatie"/>
  </office:meta>
</office:document-meta>
</file>