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Linkensweg 64,64 A,64 B,64 C,6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64C, 64A, 64, 64B, 64D</text:span>
          </text:p>
            <text:p text:style-name="common-al">
            <text:span text:style-name="nadrukvet">Verzoek intrekking vergunn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9213</text:span>
          </text:p>
            <text:p text:style-name="common-al"/>
            <text:p text:style-name="common-al">Burgemeester en wethouders hebben een omgevingsvergunning ingetrokken. Op 18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5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I 69213</meta:user-defined>
    <meta:user-defined meta:name="DCTERMS.abstract">verzoek intrekking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Linkensweg 64,64 A,64 B,64 C,64 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39</meta:user-defined>
    <meta:user-defined meta:name="OVERHEIDop.GmbID/DC.identifier">gmb-2023-411539</meta:user-defined>
    <meta:user-defined meta:name="OVERHEIDop.versieInformatie"/>
  </office:meta>
</office:document-meta>
</file>