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bevoegdheden van de gemeenteraad aan de werkgeverscommissie 2023</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presidium van de gemeenteraad van 28 maart 2023; </text:p>
            <text:p text:style-name="al"/>
            <text:p text:style-name="al">gelet op artikel 83, eerste lid, artikel 85, de artikelen 107 tot en met 107e, artikel 156 van de Gemeentewet en afdeling 10.1.2 van de Algemene wet bestuursrecht; </text:p>
            <text:p text:style-name="al"/>
            <text:p text:style-name="al">gelet op het raadsbesluit d.d. 11 mei 2023 tot het vaststellen van de Verordening werkgeverscommissie </text:p>
            <text:p text:style-name="al">griffie Maasdriel 2023; </text:p>
            <text:p text:style-name="al"/>
            <text:p text:style-name="al">gelet op de inwerkingtreding van de wet normalisering rechtspositie ambtenaren per 1-1-2020 </text:p>
            <text:p text:style-name="al"/>
            <text:p text:style-name="al">
            <text:span text:style-name="nadrukvet">B E S L U I T : </text:span>
          </text:p>
            <text:p text:style-name="al"/>
            <text:p text:style-name="al">vast te stellen: het delegatiebesluit bevoegdheden van de gemeenteraad aan de werkgeverscommissi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door de gemeenteraad ingestelde werkgeverscommissie over te dragen de bevoegdheden besluiten te nemen tot het aangaan, wijzigen en beëindigen van arbeidsovereenkomsten met de griffier en de op de griffie werkzame ambtenaren (artikel 107 lid2 en 107 e lid 2 Gemeentewet) </text:p>
              </text:list-item>
              <text:list-item text:style-override="id1-3-2-2-1-3">
                <text:number>2.</text:number>
                <text:p text:style-name="al">Te besluiten dat voor het griffiepersoneel ten aanzien van de lokale regelingen voor arbeidsvoorwaarden die niet zijn geregeld in de landelijk geldende CAO, de bepalingen worden gevolgd zoals die voor de gemeentelijke organisatie ressorterend onder de gemeentesecretaris in het Personeelshandboek zijn vastgelegd. Indien toepassing daarvan een ongewenste of onredelijke situatie zou opleveren, vindt overleg plaats tussen college en werkgeverscommissie </text:p>
              </text:list-item>
              <text:list-item text:style-override="id1-3-2-2-1-4">
                <text:number>3.</text:number>
                <text:p text:style-name="al">De werkgeverscommissie kan de aan haar overgedragen bevoegdheden ten aanzien van het griffiepersoneel laten uitvoeren door de griffier. </text:p>
              </text:list-item>
            </text:list>
          </text:section>
        </text:section>
        <text:section text:name="regeling-sluiting_id1-3-2-3" text:style-name="regeling-sluiting">
          <text:section text:name="ondertekening_id1-3-2-3-1">
            <text:p><text:span text:style-name="functie">Aldus besloten door de raad van de gemeente Maasdriel in zijn vergadering van 11 mei 2023;</text:span></text:p>
          </text:section>
          <text:section text:name="ondertekening_id1-3-2-3-2">
            <text:p><text:span text:style-name="functie"/></text:p>
            <text:p><text:span text:style-name="functie">De griffier a.i., </text:span></text:p>
            <text:p><text:span text:style-name="functie">H.M. van ’t Westeinde </text:span></text:p>
          </text:section>
          <text:section text:name="ondertekening_id1-3-2-3-3">
            <text:p><text:span text:style-name="functie"/></text:p>
            <text:p><text:span text:style-name="functie">De plv. voorzitter,</text:span></text:p>
            <text:p><text:span text:style-name="functie">A.C.G. de Leeuw </text:span></text:p>
          </text:section>
          <text:section text:name="ondertekening_id1-3-2-3-4">
            <text:p><text:span text:style-name="functie"/></text:p>
          </text:section>
        </text:section>
        <text:section text:name="nota-toelichting_id1-3-2-4" text:style-name="nota-toelichting">
          <text:p text:style-name="kop_level0">Korte toelichting </text:p>
          <text:p text:style-name="al">
          <text:span text:style-name="nadrukcur">Ad lid 1 en 2. </text:span>
        </text:p>
          <text:p text:style-name="al">In de situatie tot 1 januari 2020 waarin de Ambtenarenwet nog van toepassing is wordt aan de werkgeverscommissie gedelegeerd het vaststellen en wijzigen van de arbeidsvoorwaardenregeling (o.a. CAR-UWO). Het personeelshandboek dat in het kader van de Wnra moet worden vastgesteld is hiermee qua zwaarte van de bepalingen vergelijkbaar. De aard van de regeling is niet dermate zwaar dat geen delegatie mogelijk is (een soort nadere/aanvullende regels t.o.v. de landelijke cao voor gemeenteambtenaren). In de aanpassingswet Wnra is aan de raad, net als aan het college, de bevoegdheid toegekend om besluiten ter voorbereiding van een privaatrechtelijke rechtshandeling te nemen (artikel 107 Gemeentewet). Die bevoegdheid is beperkt tot het aangaan, wijzigen en beëindigen van arbeidsovereenkomsten met de griffier en de op de griffie werkzame medewerkers. Het toekennen van de bevoegdheid tot het nemen van deze voorbereidende besluiten brengt met zich dat de raad exclusief en met uitsluiting van het college, de zeggenschap heeft over de griffier en de medewerkers van de griffie. Deze bevoegdheid strekt zich uit tot al hetgeen het werkgeverschap met zich brengt. Als orgaan dat mag besluiten tot het aangaan van de (privaatrechtelijke) overeenkomsten (is de raad o.g.v. 107 en 107 e Gemeentewet), is het belangrijk ook invloed te kunnen hebben op het personeelshandboek, als een soort van Algemene Voorwaarden waaronder het bereid is te contracteren. </text:p>
          <text:p text:style-name="al"/>
          <text:p text:style-name="al">
          <text:span text:style-name="nadrukcur">Ad lid 3. </text:span>
        </text:p>
          <text:p text:style-name="al">Omdat het om de uitoefening van een privaatrechtelijke bevoegdheid gaat, is er niet langer sprake van mandaat (uitoefenen bestuursrechtelijke bevoegdheden), maar van volmacht. </text:p>
          <text:p text:style-name="al">Het gaat hier om de materiële uitoefening van de privaatrechtelijke bevoegdheid binnen de gemeente als privaatrechtelijke entiteit. </text:p>
          <text:p text:style-name="al">De vertegenwoordiging van de gemeente als privaatrechtelijke entiteit naar buiten toe geschiedt op grond van artikel 171 Gemeentewet door de burgemeester. In dat kader kan de burgemeester, nadat het materiële privaatrechtelijke besluit is genomen, bijvoorbeeld de griffier opdracht geven / volmacht verlenen tot het tekenen van de arbeidsrechtelijke overeenkomsten voor het griffiepersone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153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3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3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Maasdriel</meta:user-defined>
    <meta:user-defined meta:name="OVERHEIDop.Rubriek/DC.type">delegatie- of mandaatbesluit</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DC.source">artikel 83, eerste lid, van de Gemeentewet]|[1.0:c:BWBR0005416&amp;artikel=83&amp;lid=1&amp;g=2023-04-01</meta:user-defined>
    <meta:user-defined meta:name="DC.source">artikel 85 van de Gemeentewet]|[1.0:c:BWBR0005416&amp;artikel=85&amp;g=2023-04-01</meta:user-defined>
    <meta:user-defined meta:name="DC.source">artikel 107 van de Gemeentewet]|[1.0:c:BWBR0005416&amp;artikel=107&amp;g=2023-04-01</meta:user-defined>
    <meta:user-defined meta:name="DC.source">artikel 107a van de Gemeentewet]|[1.0:c:BWBR0005416&amp;artikel=107a&amp;g=2023-04-01</meta:user-defined>
    <meta:user-defined meta:name="DC.source">artikel 107b van de Gemeentewet]|[1.0:c:BWBR0005416&amp;artikel=107b&amp;g=2023-04-01</meta:user-defined>
    <meta:user-defined meta:name="DC.source">artikel 107d van de Gemeentewet]|[1.0:c:BWBR0005416&amp;artikel=107d&amp;g=2023-04-01</meta:user-defined>
    <meta:user-defined meta:name="DC.source">artikel 107e van de Gemeentewet]|[1.0:c:BWBR0005416&amp;artikel=107e&amp;g=2023-04-01</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DCTERMS.alternative">Delegatiebesluit bevoegdheden van de gemeenteraad aan de werkgeverscommissie 2023</meta:user-defined>
    <dc:language>nl</dc:language>
    <meta:user-defined meta:name="OVERHEIDop.locatietype/OVERHEIDop.gebiedsmarkering">Gemeente</meta:user-defined>
    <meta:user-defined meta:name="DC.title">Delegatiebesluit bevoegdheden van de gemeenteraad aan de werkgeverscommissie 2023</meta:user-defined>
    <meta:user-defined meta:name="DCTERMS.W3CDTF/DCTERMS.available">2023-09-27</meta:user-defined>
    <meta:user-defined meta:name="DCTERMS.W3CDTF/OVERHEIDop.jaargang">2023</meta:user-defined>
    <meta:user-defined meta:name="OVERHEIDop.publicationIssue">411537</meta:user-defined>
    <meta:user-defined meta:name="OVERHEIDop.betreftRegeling">CVDR701103_1</meta:user-defined>
    <meta:user-defined meta:name="OVERHEIDop.GmbID/DC.identifier">gmb-2023-411537</meta:user-defined>
    <meta:user-defined meta:name="xs:date/OVERHEIDop.startdatum">2023-09-28</meta:user-defined>
    <meta:user-defined meta:name="OVERHEIDop.versieInformatie"/>
  </office:meta>
</office:document-meta>
</file>