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53, Klein Huis te Velde nabij nr.3 (sectie MLD00 I 550, 447. 1530 en 1991, 3155AP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453 voor een omgevingsvergunning op locatie Klein Huis te Velde nabij nr.3 (sectie MLD00 I 550, 447. 1530 en 1991, 3155AP) i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betreft dempen van een stukje watergang, graven van een watergang en aanleg duiker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1153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3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3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3</meta:user-defined>
    <meta:user-defined meta:name="DCTERMS.abstract">Betreft: Beschikking verlenging beslistermijn op locatie Klein Huis te Velde nabij nr.3 (sectie MLD00 I 550, 447. 1530 en 1991, 3155AP) in Maaslan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termijnverlenging Z2023-00000453, Klein Huis te Velde nabij nr.3 (sectie MLD00 I 550, 447. 1530 en 1991, 3155AP) in Maaslan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35</meta:user-defined>
    <meta:user-defined meta:name="OVERHEIDop.GmbID/DC.identifier">gmb-2023-411535</meta:user-defined>
    <meta:user-defined meta:name="OVERHEIDop.versieInformatie"/>
  </office:meta>
</office:document-meta>
</file>