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jshoutweg 1C9, 1505 HL Zaandam - het bouwen van een dakopbouw op ee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006 - het bouwen van een dakopbouw op een bedrijfsunit op de locatie Rijshoutweg 1C9, 1505 HL Zaandam</text:p>
            <text:p text:style-name="common-al">Aanvraag ontvangen: 1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53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06</meta:user-defined>
    <dc:language>nl</dc:language>
    <meta:user-defined meta:name="OVERHEIDop.locatietype/OVERHEIDop.gebiedsmarkering">Punt</meta:user-defined>
    <meta:user-defined meta:name="DC.title">Aanvraag omgevingsvergunning - Rijshoutweg 1C9, 1505 HL Zaandam - het bouwen van een dakopbouw op een bedrijfsuni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33</meta:user-defined>
    <meta:user-defined meta:name="OVERHEIDop.GmbID/DC.identifier">gmb-2023-411533</meta:user-defined>
    <meta:user-defined meta:name="OVERHEIDop.versieInformatie"/>
  </office:meta>
</office:document-meta>
</file>