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Megen, Graaf de Brimeu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Graaf de Brimeuplein</text:span>
          </text:p>
            <text:p text:style-name="common-al">
            <text:span text:style-name="nadrukvet">Carnavalsfeesten Megen, 9 februari 2024 van 19.00 uur tot 01.00 uur en op 10 februari 2024 van 14.00 uur tot 00.00 uur.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8839</text:span>
          </text:p>
            <text:p text:style-name="common-al"/>
            <text:p text:style-name="common-al">De burgemeester heeft op 23 augustus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Wilt u de stukken komen bekijken? Dan moet u een afspraak maken via d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152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52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839</meta:user-defined>
    <meta:user-defined meta:name="DCTERMS.abstract">Rectificatie: Carnavalsfeesten Megen</meta:user-defined>
    <dc:language>nl</dc:language>
    <meta:user-defined meta:name="OVERHEIDop.locatietype/OVERHEIDop.gebiedsmarkering">Punt</meta:user-defined>
    <meta:user-defined meta:name="DC.title">Evenementenvergunning aangevraagd: Megen, Graaf de Brimeuplei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1527</meta:user-defined>
    <meta:user-defined meta:name="OVERHEIDop.GmbID/DC.identifier">gmb-2023-411527</meta:user-defined>
    <meta:user-defined meta:name="OVERHEIDop.versieInformatie"/>
  </office:meta>
</office:document-meta>
</file>