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Foutste Feest Schiedam met Q Music op de locatie Lange Kerkstraat 37 te Schiedam op 29 december 2023 </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6 september 2023 een vergunning verleend voor het organiseren van evenement Foutste Feest Schiedam op de locatie Lange Kerkstraat 37 te Schiedam op 29 december 2023 van 20:00 uur tot 01:00 uur (opbouw op 28 december 2023 van 09.00 uur tot 17.00 uur en 29 december 2023 van 12.00 uur tot 20.00 uur, afbouw op </text:p>
            <text:p text:style-name="common-al">30 december 2023 van 08.00 uur tot 14.00 uur) In de Grote of Sint Janskerk wordt het Foutste Feest Schiedam met Q-Music georganiseerd. </text:p>
            <text:p text:style-name="common-al"/>
            <text:p text:style-name="common-al">Vanaf 27 september 2023 ligt een afschrift van de verleende vergunning, gedurende zes weken gerekend vanaf de datum van het besluit, ter inzage bij het Klant Contact Centrum (Omgevingsloket), Stadserf 1 te Schiedam (alleen op afspraak).</text:p>
            <text:p text:style-name="common-al"/>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text:p>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11526</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526</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526</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evenementenvergunning foutste feest</meta:user-defined>
    <dc:language>nl</dc:language>
    <meta:user-defined meta:name="OVERHEIDop.locatietype/OVERHEIDop.gebiedsmarkering">Adres</meta:user-defined>
    <meta:user-defined meta:name="DC.title">Verleende vergunning Foutste Feest Schiedam met Q Music op de locatie Lange Kerkstraat 37 te Schiedam op 29 december 2023</meta:user-defined>
    <meta:user-defined meta:name="DCTERMS.W3CDTF/DCTERMS.available">2023-09-27</meta:user-defined>
    <meta:user-defined meta:name="DCTERMS.W3CDTF/OVERHEIDop.jaargang">2023</meta:user-defined>
    <meta:user-defined meta:name="OVERHEIDop.publicationIssue">411526</meta:user-defined>
    <meta:user-defined meta:name="OVERHEIDop.GmbID/DC.identifier">gmb-2023-411526</meta:user-defined>
    <meta:user-defined meta:name="OVERHEIDop.versieInformatie"/>
  </office:meta>
</office:document-meta>
</file>