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Ooievaarstraat 1 2025XM Haarlem, 0392-2023-0074980, het uitbreiden van de woning op de tweede verdieping, verzonden 22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11525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52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52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74980</meta:user-defined>
    <meta:user-defined meta:name="DCTERMS.abstract">het uitbreiden van de woning op de tweede verdieping</meta:user-defined>
    <dc:language>nl</dc:language>
    <meta:user-defined meta:name="OVERHEIDop.locatietype/OVERHEIDop.gebiedsmarkering">Punt</meta:user-defined>
    <meta:user-defined meta:name="DC.title">Gemeente Haarlem, verlengen beslistermijn omgevingsvergunning, Ooievaarstraat 1 2025XM Haarlem, 0392-2023-0074980, het uitbreiden van de woning op de tweede verdieping, verzonden 22-09-2023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525</meta:user-defined>
    <meta:user-defined meta:name="OVERHEIDop.GmbID/DC.identifier">gmb-2023-411525</meta:user-defined>
    <meta:user-defined meta:name="OVERHEIDop.versieInformatie"/>
  </office:meta>
</office:document-meta>
</file>