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incidentele festiviteit op 23 september 2023 aan Veenburgerweg 13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cidentele festiviteiten</text:span>
          </text:p>
            <text:p text:style-name="common-al">Fanfarekorps Ons Genoegen aan de Veenburgerweg 13 heeft een festiviteit op 23 september 2023 van 20.00 uur tot 01.00 uur.</text:p>
            <text:p text:style-name="last-al">Tegen een incidentele festiviteit kunt u geen bezwaar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151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1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1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incidentele festiviteit op 23 september 2023 aan Veenburgerweg 13 te Hatte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518</meta:user-defined>
    <meta:user-defined meta:name="OVERHEIDop.GmbID/DC.identifier">gmb-2023-411518</meta:user-defined>
    <meta:user-defined meta:name="OVERHEIDop.versieInformatie"/>
  </office:meta>
</office:document-meta>
</file>