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.S. Bangmastrjitte 25 Reduzum, (11059820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.S. Bangmastrjitte 25 Reduzum, (11059820) realiseren van een dakkapel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16</meta:user-defined>
    <meta:user-defined meta:name="OVERHEIDop.GmbID/DC.identifier">gmb-2023-411516</meta:user-defined>
    <meta:user-defined meta:name="OVERHEIDop.versieInformatie"/>
  </office:meta>
</office:document-meta>
</file>