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richten van een nieuw te bouwen bedrijfshal Prins Mauritslaan Harderwijk HDW00 D 11436</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ontvangen voor het oprichten van een nieuw te bouwen bedrijfshal  op locatie Prins Mauritslaan Harderwijk HDW00 D 11436. De aanvraag is geregistreerd onder zaaknummer 2023-002036.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item text:style-override="id1-3-2-1-1-2-3">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150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0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0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DW00 D 11436</meta:user-defined>
    <dc:language>nl</dc:language>
    <meta:user-defined meta:name="OVERHEIDop.locatietype/OVERHEIDop.gebiedsmarkering">Vlak</meta:user-defined>
    <meta:user-defined meta:name="DC.title">Aanvraag omgevingsvergunning, het oprichten van een nieuw te bouwen bedrijfshal Prins Mauritslaan Harderwijk HDW00 D 11436</meta:user-defined>
    <meta:user-defined meta:name="DCTERMS.W3CDTF/DCTERMS.available">2023-09-26</meta:user-defined>
    <meta:user-defined meta:name="DCTERMS.W3CDTF/OVERHEIDop.jaargang">2023</meta:user-defined>
    <meta:user-defined meta:name="OVERHEIDop.publicationIssue">411509</meta:user-defined>
    <meta:user-defined meta:name="OVERHEIDop.GmbID/DC.identifier">gmb-2023-411509</meta:user-defined>
    <meta:user-defined meta:name="OVERHEIDop.versieInformatie"/>
  </office:meta>
</office:document-meta>
</file>