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Barent Fockesstraat 27 Leeuwarden, (11059801)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8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150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0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Barent Fockesstraat 27 Leeuwarden, (11059801) isoleren van het dak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01</meta:user-defined>
    <meta:user-defined meta:name="OVERHEIDop.GmbID/DC.identifier">gmb-2023-411501</meta:user-defined>
    <meta:user-defined meta:name="OVERHEIDop.versieInformatie"/>
  </office:meta>
</office:document-meta>
</file>