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arnsterdyk 7 Stiens (11057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arnsterdyk 7 Stiens, (11057309), plaatsen van een mono-mestvergistingsinstallatie, het verplaatsen van de sleufsilo's en het verwijderen van een mestbassi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49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7309</meta:user-defined>
    <meta:user-defined meta:name="DCTERMS.abstract">plaatsen van een mono-mestvergistingsinstallatie, het verplaatsen van de sleufsilo's en het verwijderen van een mestbassin</meta:user-defined>
    <dc:language>nl</dc:language>
    <meta:user-defined meta:name="OVERHEIDop.locatietype/OVERHEIDop.gebiedsmarkering">Punt</meta:user-defined>
    <meta:user-defined meta:name="DC.title">Melding Activiteitenbesluit Milieubeheer Harnsterdyk 7 Stiens (11057309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495</meta:user-defined>
    <meta:user-defined meta:name="OVERHEIDop.GmbID/DC.identifier">gmb-2023-411495</meta:user-defined>
    <meta:user-defined meta:name="OVERHEIDop.versieInformatie"/>
  </office:meta>
</office:document-meta>
</file>