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40</text:span>
          </text:p>
            <text:p text:style-name="common-al">
            <text:span text:style-name="nadrukvet">De interne wijzigingen shop, aanpassing gevels en reclameuit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8932</text:span>
          </text:p>
            <text:p text:style-name="common-al"/>
            <text:p text:style-name="common-al">Burgemeester en wethouders hebben op 15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318932</meta:user-defined>
    <meta:user-defined meta:name="DCTERMS.abstract">de interne wijzigingen shop, aanpassing gevels en reclame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Rijksweg 4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81</meta:user-defined>
    <meta:user-defined meta:name="OVERHEIDop.GmbID/DC.identifier">gmb-2023-411481</meta:user-defined>
    <meta:user-defined meta:name="OVERHEIDop.versieInformatie"/>
  </office:meta>
</office:document-meta>
</file>