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zolder, het realiseren van isolering, zonnepanelen en dakkapel en het vervangen van de ramen/kozijnen aan Koning Karelstraat 1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verbouwen van de zolder, het realiseren van isolering, zonnepanelen en dakkapel en het vervangen van de ramen/kozijnen, Koning Karelstraat 1, 6231 BV Meerssen.</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1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de zolder, het realiseren van isolering, zonnepanelen en dakkapel en het vervangen van de ramen/kozijnen aan Koning Karelstraat 1 te Meerssen</meta:user-defined>
    <meta:user-defined meta:name="DCTERMS.W3CDTF/DCTERMS.available">2023-02-01</meta:user-defined>
    <meta:user-defined meta:name="DCTERMS.W3CDTF/OVERHEIDop.jaargang">2023</meta:user-defined>
    <meta:user-defined meta:name="OVERHEIDop.publicationIssue">41148</meta:user-defined>
    <meta:user-defined meta:name="OVERHEIDop.GmbID/DC.identifier">gmb-2023-41148</meta:user-defined>
    <meta:user-defined meta:name="OVERHEIDop.versieInformatie"/>
  </office:meta>
</office:document-meta>
</file>