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4471PK Wolphaartsdijk - Verlengen beslistermijn omgevingsvergunning voor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noveren van een schuur op de locatie Kostersweg 1, 4471PK Wolphaartsdijk. De aanvraag is geregistreerd onder zaaknummer Z2023-0000072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4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9</meta:user-defined>
    <meta:user-defined meta:name="DCTERMS.abstract">Kostersweg 1, 4471PK Wolphaartsdijk - Verlengen beslistermijn omgevingsvergunning voor het renoveren van een schuur</meta:user-defined>
    <dc:language>nl</dc:language>
    <meta:user-defined meta:name="OVERHEIDop.locatietype/OVERHEIDop.gebiedsmarkering">Punt</meta:user-defined>
    <meta:user-defined meta:name="DC.title">Kostersweg 1, 4471PK Wolphaartsdijk - Verlengen beslistermijn omgevingsvergunning voor het renoveren van een schuur</meta:user-defined>
    <meta:user-defined meta:name="DCTERMS.W3CDTF/DCTERMS.available">2023-09-26</meta:user-defined>
    <meta:user-defined meta:name="DCTERMS.W3CDTF/OVERHEIDop.jaargang">2023</meta:user-defined>
    <meta:user-defined meta:name="OVERHEIDop.publicationIssue">411479</meta:user-defined>
    <meta:user-defined meta:name="OVERHEIDop.GmbID/DC.identifier">gmb-2023-411479</meta:user-defined>
    <meta:user-defined meta:name="OVERHEIDop.versieInformatie"/>
  </office:meta>
</office:document-meta>
</file>