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maximum snelheden in de Europalaan en omgeving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708038</text:p>
            <text:p text:style-name="common-al"/>
            <text:p text:style-name="common-al"/>
            <text:p text:style-name="common-al">
            <text:span text:style-name="nadrukvet">Onderwerp</text:span>
          </text:p>
            <text:p text:style-name="common-al">Aanpassen maximum snelheden in de Europalaan en omgeving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wegen Europalaan (deels), Poelwijklaan, Pastoor Pelgrömlaan en de Burgemeester Van der Meulenweg in de bebouwde kom van Gendt zijn gelegen;</text:p>
            <text:p text:style-name="common-al">• de Europalaan deels buiten de bebouwde kom van Gendt is gelegen;</text:p>
            <text:p text:style-name="common-al">• deze wegen voornamelijk een ontsluitende functie hebben voor de direct aanwonenden;</text:p>
            <text:p text:style-name="common-al">• deze wegen daarom een functie als erftoegangsweg vervullen;</text:p>
            <text:p text:style-name="common-al">• daarbij een maximumsnelheid past van 30 km/h binnen de bebouwde kom en 60 km/h buiten de bebouwde kom;</text:p>
            <text:p text:style-name="common-al">• deze wegen door het smalle wegprofiel en inrichting reeds een uitstraling hebben die passend is bij een maximum snelheid van respectievelijk 30 of 60 km/h;</text:p>
            <text:p text:style-name="common-al">• de gemeente voornemens is een drempel aan te leggen in de Poelwijklaan, ter hoogte van de komgrens, om de overgang in het snelheidsregime te benadrukken en de lagere maximum snelheid binnen de bebouwde kom te handh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1. Een maximum snelheid van 30 km/h in te stellen voor de wegen Europalaan, zover binnen de bebouwde kom gelegen, Poelwijklaan, Pastoor Pelgrömlaan en de Burgemeester Van der Meulenlaan te Gendt door het plaatsen van zoneborden A1 (30km/h) conform bijlage 1 van het RVV1990.</text:p>
            <text:p text:style-name="common-al">2. Een maximum snelheid van 60 km/h in te stellen voor de Europalaan te Gendt, zover buiten de bebouwde kom gelegen, door het plaatsen van het zonebord A1 (60km/h) conform bijlage 1 van het RVV1990.</text:p>
            <text:p text:style-name="common-al">3. De zoneborden A160 en A260 conform bijlage 1 van het RVV1990, geplaatst op de Europalaan ter hoogte van de kruising met de Waaldijk, te verwijderen.</text:p>
            <text:p text:style-name="common-al">4. De zoneborden A130 en A230 conform bijlage 1 van het RVV1990, geplaatst op de Poelwijklaan, de Pastoor Pelgrömlaan en de Burgemeester van de Meulenlaan, allen ter hoogte van de kruisingen met de Nijmeegsestraat, te verwijderen.</text:p>
            <text:p text:style-name="common-al"/>
            <text:p text:style-name="common-al">Een en ander conform de tekening ‘GEN\9-0-1-13-04-2022\1’ welke ter verduidelijking aan dit besluit is toegevoegd.</text:p>
            <text:p text:style-name="common-al"/>
            <text:p text:style-name="common-al"/>
            <text:p text:style-name="common-al">Bemmel, 22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4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maximumsnelheid naar 30 danwel 60 km/h - Europalaan, Poelwijklaan, Pastoor Pelgrömlaan en Burgemeester Van der Meulenlaan in Gend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aanpassen maximum snelheden in de Europalaan en omgeving in Gendt</meta:user-defined>
    <meta:user-defined meta:name="DCTERMS.W3CDTF/DCTERMS.available">2023-09-26</meta:user-defined>
    <meta:user-defined meta:name="OVERHEIDop.externeBijlage">tekening bij snelheidsverlaging Gendt|exb-2023-45265</meta:user-defined>
    <meta:user-defined meta:name="DCTERMS.W3CDTF/OVERHEIDop.jaargang">2023</meta:user-defined>
    <meta:user-defined meta:name="OVERHEIDop.publicationIssue">411472</meta:user-defined>
    <meta:user-defined meta:name="OVERHEIDop.GmbID/DC.identifier">gmb-2023-411472</meta:user-defined>
    <meta:user-defined meta:name="OVERHEIDop.versieInformatie"/>
  </office:meta>
</office:document-meta>
</file>