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uispolderweg 13B, 1505 HJ Zaandam - het legaliseren van het plaatsen van een prefab unit (tijdelijk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15 - het legaliseren van het plaatsen van een prefab unit (tijdelijk 10 jaar) op de locatie Sluispolderweg 13B, 1505 HJ Zaandam</text:p>
            <text:p text:style-name="common-al">Aanvraag ontvangen: 07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46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15</meta:user-defined>
    <dc:language>nl</dc:language>
    <meta:user-defined meta:name="OVERHEIDop.locatietype/OVERHEIDop.gebiedsmarkering">Punt</meta:user-defined>
    <meta:user-defined meta:name="DC.title">Aanvraag omgevingsvergunning - Sluispolderweg 13B, 1505 HJ Zaandam - het legaliseren van het plaatsen van een prefab unit (tijdelijk 10 jaar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65</meta:user-defined>
    <meta:user-defined meta:name="OVERHEIDop.GmbID/DC.identifier">gmb-2023-411465</meta:user-defined>
    <meta:user-defined meta:name="OVERHEIDop.versieInformatie"/>
  </office:meta>
</office:document-meta>
</file>