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Huisbeemdweg 2 (specifiek weiland Hoolbeemdweg 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sbeemdweg 2 (specifiek weiland Hoolbeemdweg ongenummerd)</text:span>
          </text:p>
            <text:p text:style-name="common-al">
            <text:span text:style-name="nadrukvet">Autocrosswedstrijden ACC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360</text:span>
          </text:p>
            <text:p text:style-name="common-al"/>
            <text:p text:style-name="common-al">De burgemeester heeft een evenementenvergunning verleend. Op 19 sept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360</meta:user-defined>
    <meta:user-defined meta:name="DCTERMS.abstract">Autocrosswedstrijden ACC Geffen</meta:user-defined>
    <dc:language>nl</dc:language>
    <meta:user-defined meta:name="OVERHEIDop.locatietype/OVERHEIDop.gebiedsmarkering">Punt</meta:user-defined>
    <meta:user-defined meta:name="DC.title">Evenementenvergunning verleend: Oss, Huisbeemdweg 2 (specifiek weiland Hoolbeemdweg ongenummerd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63</meta:user-defined>
    <meta:user-defined meta:name="OVERHEIDop.GmbID/DC.identifier">gmb-2023-411463</meta:user-defined>
    <meta:user-defined meta:name="OVERHEIDop.versieInformatie"/>
  </office:meta>
</office:document-meta>
</file>