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25 Bizon KICK OFF Bosweg op 08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9-2023 een aanvraag voor een evenementenvergunning ontvangen. De aanvraag heeft zaaknummer 857057.</text:p>
            <text:p text:style-name="common-al">De aanvraag gaat over:Naam evenement: E25 Bizon KICK OFF BoswegDatum evenement: op 08-11-2023 Locatie evenement: Bosweg ter hoogte van 67 en het speeltuintje in de BoswegActiviteiten: Bizon gaat onder leiding van E25 verder en dat willen wij vieren doormiddel van een KICK OFF moment waarbij ook de Wethouder aanwezig zal zij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146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74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E25 Bizon KICK OFF Bosweg op 08-11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61</meta:user-defined>
    <meta:user-defined meta:name="OVERHEIDop.GmbID/DC.identifier">gmb-2023-411461</meta:user-defined>
    <meta:user-defined meta:name="OVERHEIDop.versieInformatie"/>
  </office:meta>
</office:document-meta>
</file>