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aankondigingsborden van 9 tot en met 14 oktober 2023 langs de vier invalswegen aan Hippisch Hattem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aankondigingsborden van 9 tot en met 14 oktober 2023 langs de vier invalswegen aan Hippisch Hattem, verzonden 21 septem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145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5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5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aankondigingsborden van 9 tot en met 14 oktober 2023 langs de vier invalswegen aan Hippisch Hattem te Hattem</meta:user-defined>
    <meta:user-defined meta:name="DCTERMS.W3CDTF/DCTERMS.available">2023-09-27</meta:user-defined>
    <meta:user-defined meta:name="DCTERMS.W3CDTF/OVERHEIDop.jaargang">2023</meta:user-defined>
    <meta:user-defined meta:name="OVERHEIDop.publicationIssue">411458</meta:user-defined>
    <meta:user-defined meta:name="OVERHEIDop.GmbID/DC.identifier">gmb-2023-411458</meta:user-defined>
    <meta:user-defined meta:name="OVERHEIDop.versieInformatie"/>
  </office:meta>
</office:document-meta>
</file>