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huyzen van Zantenpark thv 77, 2163GC Lisse, het vervangen van brug LI05. Kenmerk Z2023-00000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rug LI05.</text:p>
            <text:p text:style-name="common-al"/>
            <text:p text:style-name="common-al">
            <text:span text:style-name="nadrukcur">Datum ontvangst:</text:span>21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145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5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5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, Veldhuyzen van Zantenpark thv 77, 2163GC Lisse, het vervangen van brug LI05. Kenmerk Z2023-00000723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1457</meta:user-defined>
    <meta:user-defined meta:name="OVERHEIDop.GmbID/DC.identifier">gmb-2023-411457</meta:user-defined>
    <meta:user-defined meta:name="OVERHEIDop.versieInformatie"/>
  </office:meta>
</office:document-meta>
</file>