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 het bouwen en verzoek om afwijking van het bestemmingsplan t.b.v. de realisatie van drie appartementen, Nijverheidssingel 395 4811ZZ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 beslistermijn omgevingsvergunning</text:p>
            <text:p text:style-name="common-al">
            <text:span text:style-name="nadrukvet">Kenmerk:</text:span> Z2023-004293</text:p>
            <text:p text:style-name="common-al">
            <text:span text:style-name="nadrukvet">Uiterlijke besluitdatum:</text:span> 06-11-2023</text:p>
            <text:p text:style-name="common-al">
            <text:span text:style-name="nadrukvet">Locatie:</text:span> Nijverheidssingel 395 4811ZZ Breda</text:p>
            <text:p text:style-name="common-al">
            <text:span text:style-name="nadrukvet">Projectomschrijving:</text:span>  het bouwen en verzoek om afwijking van het bestemmingsplan t.b.v. de realisatie van drie appartementen</text:p>
            <text:p text:style-name="last-al">Aangevraagde en afgegeven (omgevings)vergunningen kunt u digitaal opvragen via <text:a xlink:href="https://www.breda.nl/bouwdossier-en-omgevingsvergunning-inzien" xlink:type="simple">www.breda.nl/bouwdossier-en-omgevingsvergunning-inzi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411450</text:span><text:line-break/><text:date style:data-style-name="dag" text:fixed="true" text:date-value="2023-09-26"/><text:line-break/><text:date style:data-style-name="jaar" text:fixed="true" text:date-value="2023-09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1450</text:span><text:date style:data-style-name="nicedate" text:fixed="true" text:date-value="2023-09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1450</text:span><text:date style:data-style-name="nicedate" text:fixed="true" text:date-value="2023-09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8/xml/MC-DRP-OmgevingsvergunningAfhandelin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Z2023-004293</meta:user-defined>
    <meta:user-defined meta:name="DCTERMS.abstract"> het bouwen en verzoek om afwijking van het bestemmingsplan t.b.v. de realisatie van drie appartement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Verlenging beslistermijn omgevingsvergunning,  het bouwen en verzoek om afwijking van het bestemmingsplan t.b.v. de realisatie van drie appartementen, Nijverheidssingel 395 4811ZZ Breda</meta:user-defined>
    <meta:user-defined meta:name="DCTERMS.W3CDTF/DCTERMS.available">2023-09-26</meta:user-defined>
    <meta:user-defined meta:name="DCTERMS.W3CDTF/OVERHEIDop.jaargang">2023</meta:user-defined>
    <meta:user-defined meta:name="OVERHEIDop.publicationIssue">411450</meta:user-defined>
    <meta:user-defined meta:name="OVERHEIDop.GmbID/DC.identifier">gmb-2023-411450</meta:user-defined>
    <meta:user-defined meta:name="OVERHEIDop.versieInformatie"/>
  </office:meta>
</office:document-meta>
</file>