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9314) Evertsenstraat 33 Leidschendam wijzigen van de voorgevel (berging) en het vergroten van de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oorgevel (berging) en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an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4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9314) Evertsenstraat 33 Leidschendam wijzigen van de voorgevel (berging) en het vergroten van de woning door middel van een aanbouw aan de achtergev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45</meta:user-defined>
    <meta:user-defined meta:name="OVERHEIDop.GmbID/DC.identifier">gmb-2023-41145</meta:user-defined>
    <meta:user-defined meta:name="OVERHEIDop.versieInformatie"/>
  </office:meta>
</office:document-meta>
</file>