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</text:span>
          </text:p>
            <text:p text:style-name="common-al">Het college van B en W heeft een melding ontvangen voor:</text:p>
            <text:p text:style-name="common-al">- Höltersweg 77, Stella Fietsen, oprichten fietsenwinkel</text:p>
            <text:p text:style-name="common-al">
            <text:span text:style-name="nadrukvet">Inzien</text:span>
          </text:p>
            <text:p text:style-name="last-al">U kunt de desbetreffende stukken op afspraak inzien. Hiervoor kunt u contact opnemen met de Omgevingsdienst Twente, telefoon 0546 - 749 500. U kunt tegen de melding geen bezwaar- 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11448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448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448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1662</meta:user-defined>
    <meta:user-defined meta:name="DCTERMS.abstract">Betreft: Melding op locatie Höltersweg 77 in Hengelo</meta:user-defined>
    <dc:language>nl</dc:language>
    <meta:user-defined meta:name="OVERHEIDop.locatietype/OVERHEIDop.gebiedsmarkering">Punt</meta:user-defined>
    <meta:user-defined meta:name="DC.title">Activiteitenbesluit milieubeheer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1448</meta:user-defined>
    <meta:user-defined meta:name="OVERHEIDop.GmbID/DC.identifier">gmb-2023-411448</meta:user-defined>
    <meta:user-defined meta:name="OVERHEIDop.versieInformatie"/>
  </office:meta>
</office:document-meta>
</file>