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4 woningen: aan het Zaagmolenpad en de Maria Montessorisstraat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an het Zaagmolenpad en de Maria Montessorisstraat in Doetinchem</text:p>
            <text:p text:style-name="common-al">Omschrijving:  bouwen van 14 woningen</text:p>
            <text:p text:style-name="common-al">Dossiernummer:  20230455</text:p>
            <text:p text:style-name="common-al">Datum indiening:  19 september 2023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44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14 woningen: aan het Zaagmolenpad en de Maria Montessorisstraat in Doetinche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42</meta:user-defined>
    <meta:user-defined meta:name="OVERHEIDop.GmbID/DC.identifier">gmb-2023-411442</meta:user-defined>
    <meta:user-defined meta:name="OVERHEIDop.versieInformatie"/>
  </office:meta>
</office:document-meta>
</file>