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oongebouw: op de hoek Stoomtram en Ruimzichtlaan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op de hoek Stoomtram en Ruimzichtlaan in Doetinchem</text:p>
            <text:p text:style-name="common-al">Omschrijving:  realiseren van een woongebouw</text:p>
            <text:p text:style-name="common-al">Dossiernummer:  20230451</text:p>
            <text:p text:style-name="common-al">Datum indiening:  18 september 2023 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143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3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3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realiseren van een woongebouw: op de hoek Stoomtram en Ruimzichtlaan in Doetinche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434</meta:user-defined>
    <meta:user-defined meta:name="OVERHEIDop.GmbID/DC.identifier">gmb-2023-411434</meta:user-defined>
    <meta:user-defined meta:name="OVERHEIDop.versieInformatie"/>
  </office:meta>
</office:document-meta>
</file>