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schuur en bijgebouw: Louise De Colignystraat 1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Louise De Colignystraat 12, 7001 GE Doetinchem</text:p>
            <text:p text:style-name="common-al">Omschrijving:  realiseren van een schuur en bijgebouw</text:p>
            <text:p text:style-name="common-al">Dossiernummer:  20230449</text:p>
            <text:p text:style-name="common-al">Datum indiening:  14 september 2023 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142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2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2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realiseren van een schuur en bijgebouw: Louise De Colignystraat 12 in Doetinchem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429</meta:user-defined>
    <meta:user-defined meta:name="OVERHEIDop.GmbID/DC.identifier">gmb-2023-411429</meta:user-defined>
    <meta:user-defined meta:name="OVERHEIDop.versieInformatie"/>
  </office:meta>
</office:document-meta>
</file>