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buiten behandeling stelling omgevingsvergunning (reguliere procedure) </text:span>
          </text:p>
            <text:p text:style-name="common-al">Damweg 3, 3411 AW Lopik , Z.013396</text:p>
            <text:p text:style-name="common-al">
            
          </text:p>
            <text:p text:style-name="last-al">Burgemeester en wethouders van gemeente Lopik maken bekend dat zij de omgevingsvergunning voor het plaatsen van een nieuw netstation buiten behandeling hebben gesteld. Dit besluit is verzonden op24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142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2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2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3396</meta:user-defined>
    <meta:user-defined meta:name="DCTERMS.abstract">Projectomschrijving: Plaatsen nieuw netstation (400 kVa), leggen middenspanningskabels, leggen laagspanningskabels, leggen mantelbuizen middels open ontgraving, maken 3x boogzinker, maken persing, verwijderen middenspanningskabel, Toelichting: -</meta:user-defined>
    <dc:language>nl</dc:language>
    <meta:user-defined meta:name="OVERHEIDop.locatietype/OVERHEIDop.gebiedsmarkering">Punt</meta:user-defined>
    <meta:user-defined meta:name="DC.title">Buiten behandeling stelling omgevingsvergunning (reguliere procedure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27</meta:user-defined>
    <meta:user-defined meta:name="OVERHEIDop.GmbID/DC.identifier">gmb-2023-411427</meta:user-defined>
    <meta:user-defined meta:name="OVERHEIDop.versieInformatie"/>
  </office:meta>
</office:document-meta>
</file>