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: LJC en Nationale Mountainbike Wedstrijd / Sportpark Orderbos / 23 en 24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2 september 2023</text:p>
            <text:p text:style-name="common-al">Omschrijving: LJC en Nationale Mountainbike Wedstrijd</text:p>
            <text:p text:style-name="common-al">Locatie: Sportpark Orderbos 27, 7313 HN Apeldoorn</text:p>
            <text:p text:style-name="common-al">Zaaknummer: 02004768726</text:p>
            <text:p text:style-name="common-al">Datum evenement: 23 en 24 september 2023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1426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2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2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768726</meta:user-defined>
    <dc:language>nl</dc:language>
    <meta:user-defined meta:name="OVERHEIDop.locatietype/OVERHEIDop.gebiedsmarkering">Punt</meta:user-defined>
    <meta:user-defined meta:name="DC.title">Besluit evenementenvergunning: LJC en Nationale Mountainbike Wedstrijd / Sportpark Orderbos / 23 en 24 september 2023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426</meta:user-defined>
    <meta:user-defined meta:name="OVERHEIDop.GmbID/DC.identifier">gmb-2023-411426</meta:user-defined>
    <meta:user-defined meta:name="OVERHEIDop.versieInformatie"/>
  </office:meta>
</office:document-meta>
</file>