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mwand, zonnepanelen en aanlegsteiger - Sytebuorren 3, 9216XZ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mwand, zonnepanelen en aanlegsteiger</text:p>
            <text:p text:style-name="common-al">Locatie: Sytebuorren 3, 9216XZ Oudega</text:p>
            <text:p text:style-name="last-al">De beslistermijn wordt verlengd met 6 weken. Door dit besluit is de nieuwe uiterste beslisdatum: 3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141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16</meta:user-defined>
    <meta:user-defined meta:name="DCTERMS.abstract">Verlenging beslistermijn, het plaatsen van een damwand, zonnepanelen en aanlegsteiger, Sytebuorren 3, 9216XZ Oud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mwand, zonnepanelen en aanlegsteiger - Sytebuorren 3, 9216XZ Oudega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11</meta:user-defined>
    <meta:user-defined meta:name="OVERHEIDop.GmbID/DC.identifier">gmb-2023-411411</meta:user-defined>
    <meta:user-defined meta:name="OVERHEIDop.versieInformatie"/>
  </office:meta>
</office:document-meta>
</file>