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en afleveren van consumentenvuurwerk op 28, 29 en 30 december 2023 aan Kwekerij Souman VOF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Verkoop en afleveren van consumentenvuurwerk op 28, 29 en 30 december 2023 aan Kwekerij Souman VOF, verzonden op 20 september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141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1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1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kopen en afleveren van consumentenvuurwerk op 28, 29 en 30 december 2023 aan Kwekerij Souman VOF te Hattem</meta:user-defined>
    <meta:user-defined meta:name="DCTERMS.W3CDTF/DCTERMS.available">2023-09-27</meta:user-defined>
    <meta:user-defined meta:name="DCTERMS.W3CDTF/OVERHEIDop.jaargang">2023</meta:user-defined>
    <meta:user-defined meta:name="OVERHEIDop.publicationIssue">411410</meta:user-defined>
    <meta:user-defined meta:name="OVERHEIDop.GmbID/DC.identifier">gmb-2023-411410</meta:user-defined>
    <meta:user-defined meta:name="OVERHEIDop.versieInformatie"/>
  </office:meta>
</office:document-meta>
</file>