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en de omgevingsvergunning - Koenestraat 43, 3958XD Amerongen, aanpassing verleende vergunning door vervanging achtergevel met houtenbekleding (RX2023-00001722,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enestraat 43, 3958XD Amerongen, aanpassing verleende vergunning door aanbrengen extra verdiepingsvloer en het vervanging van de achtergevel van het woonhuis met een houtenbekleding (RX2023-00001722,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4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22</meta:user-defined>
    <meta:user-defined meta:name="DCTERMS.abstract">Koenestraat 43, 3958XD Amerongen, aanpassing verleende vergunning door vervanging achtergevel met houtenbekleding (RX2023-00001722, 22 september 2023)</meta:user-defined>
    <dc:language>nl</dc:language>
    <meta:user-defined meta:name="OVERHEIDop.locatietype/OVERHEIDop.gebiedsmarkering">Punt</meta:user-defined>
    <meta:user-defined meta:name="DC.title">Gemeente Utrechtse Heuvelrug, Verlenen de omgevingsvergunning - Koenestraat 43, 3958XD Amerongen, aanpassing verleende vergunning door vervanging achtergevel met houtenbekleding (RX2023-00001722, 22 september 2023)</meta:user-defined>
    <meta:user-defined meta:name="DCTERMS.W3CDTF/DCTERMS.available">2023-09-26</meta:user-defined>
    <meta:user-defined meta:name="DCTERMS.W3CDTF/OVERHEIDop.jaargang">2023</meta:user-defined>
    <meta:user-defined meta:name="OVERHEIDop.publicationIssue">411400</meta:user-defined>
    <meta:user-defined meta:name="OVERHEIDop.GmbID/DC.identifier">gmb-2023-411400</meta:user-defined>
    <meta:user-defined meta:name="OVERHEIDop.versieInformatie"/>
  </office:meta>
</office:document-meta>
</file>