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nieuw gedeelte Buitenpolder</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1732</text:p>
            <text:p text:style-name="common-al"/>
            <text:p text:style-name="common-al"/>
            <text:p text:style-name="common-al">
            <text:span text:style-name="nadrukvet">Onderwerp</text:span>
          </text:p>
            <text:p text:style-name="common-al">Verkeersmaatregelen nieuw gedeelte Buitenpolder</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uitenpolder een weg in het buitengebied van de gemeente Lingewaard is;</text:p>
            <text:p text:style-name="common-al">• deze weg een steenfabriek en grondstofverwerkingsbedrijf ontsluit;</text:p>
            <text:p text:style-name="common-al">• de weg veel gebruikt wordt door recreanten;</text:p>
            <text:p text:style-name="common-al">• er veel (zwaar) vrachtverkeer op de Buitenpolder rijdt;</text:p>
            <text:p text:style-name="common-al">• er een aantal woningen aan de Buitenpolder zijn gesitueerd;</text:p>
            <text:p text:style-name="common-al">• deze woningen erg dicht tegen de weg staan;</text:p>
            <text:p text:style-name="common-al">• er grote verschillen zijn in de diverse verkeersstromen die van deze weg gebruik maken;</text:p>
            <text:p text:style-name="common-al">• de Buitenpolder een aantal onoverzichtelijke bochten heeft;</text:p>
            <text:p text:style-name="common-al">• de Buitenpolder op een bepaald gedeelte erg smal is;</text:p>
            <text:p text:style-name="common-al">• er afspraken zijn gemaakt met de vrachtwagenchauffeurs over de te rijden snelheid op de Buitenpolder;</text:p>
            <text:p text:style-name="common-al">• het BABW toestaat om onder bijzondere omstandigheden op een weg in het buitengebied een snelheid van 30 km/h in te stellen;</text:p>
            <text:p text:style-name="common-al">• gezien het gebruik en de inrichting van de Buitenpolder een maximumsnelheid van 30 km/h logisch is;</text:p>
            <text:p text:style-name="common-al">• met een nieuw gedeelte het gemotoriseerd verkeer niet over het smalle gedeelte met de onoverzichtelijke bochten hoeft;</text:p>
            <text:p text:style-name="common-al">• door het scheiden van het vrachtverkeer en de zwakkere verkeersdeelnemers de verkeersveiligheid toeneemt; </text:p>
            <text:p text:style-name="common-al">• de veiligheid extra bevorderd kan worden door de voorrang te regelen dusdanig dat het doorgaande verkeer voorrang heeft zodat het verkeer dat moet afdraaien en minder goed zicht heeft af moet remmen en daardoor meer tijd krijgt om goed te kijken;</text:p>
            <text:p text:style-name="common-al">• de overlast voor de omwonenden afneemt als het vrachtverkeer niet meer zo dicht langs hun woningen rijdt;</text:p>
            <text:p text:style-name="common-al">• de verkeerssituatie wijzigt door de nieuw aan te leggen weg;</text:p>
            <text:p text:style-name="common-al">• er verkeersmaatregelen nodig zijn om ervoor te zorgen dat de nieuwe situatie voor een ieder duidelijk i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Eigenaar van de weg gehoord</text:span>
          </text:p>
            <text:p text:style-name="common-al">Overeenkomstig artikel 23 van het Besluit administratieve bepalingen inzake het wegverkeer is de eigenaar van de weg gehoord.</text:p>
            <text:p text:style-name="common-al"/>
            <text:p text:style-name="common-al">
            <text:span text:style-name="nadrukvet">Besluit</text:span>
          </text:p>
            <text:p text:style-name="common-al">Op grond van bovenstaande overwegingen besluiten wij om:</text:p>
            <text:p text:style-name="common-al">- een maximum snelheid van 30 km/h in te stellen op de Buitenpolder door het plaatsen van het zonebord A130 en de oude A130 borden te verwijderen</text:p>
            <text:p text:style-name="common-al">- een zonebord A160 te plaatsen bij het verlaten van de 30 zone;</text:p>
            <text:p text:style-name="common-al">- de voorrang op de nieuwe kruisingen te regelen door het plaatsen van de borden B4, B5 en B6, alsmede door het aanbrengen van haaientanden op dusdanige wijze dat het verkeer dat zijn weg rechtdoor vervolgd voorrang heeft.</text:p>
            <text:p text:style-name="common-al">- een gedeelte van de Buitenpolder af te sluiten voor doorgaand verkeer door het plaatsen van paaltjes ten westen van het perceel kadastraal bekend als Bemmel, sectie D, nummer 996 en net voor de splitsing waar de nieuwe weg aantakt op de oude weg. Dit ter plaatse kenbaar te maken door het bord L8 uit bijlage 1 van het RVV 1990 te plaatsen ter hoogte van de nieuwe weg naar rechts van de Buitenpolder komend vanaf de Waaldijk en ter hoogte van de oude weg naar rechts, rijdend richting de Waaldijk. Onder de L8 borden wordt het onderbord OB54 bevestigd;</text:p>
            <text:p text:style-name="common-al"/>
            <text:p text:style-name="common-al">een en ander overeenkomstig de tekening met nummer BUI\4-1-1\18-07-2023</text:p>
            <text:p text:style-name="common-al"/>
            <text:p text:style-name="common-al"/>
            <text:p text:style-name="common-al">Bemmel, 22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38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8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8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ingewaard - diverse verkeersmaatregelen - Buitenpolder Haald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J28</meta:user-defined>
    <meta:user-defined meta:name="OVERHEIDop.verkeersbordcode">J37</meta:user-defined>
    <meta:user-defined meta:name="OVERHEIDop.verkeersbordcode">L8</meta:user-defined>
    <meta:user-defined meta:name="OVERHEIDop.verkeersbordcode">L20</meta:user-defined>
    <dc:language>nl</dc:language>
    <meta:user-defined meta:name="OVERHEIDop.locatietype/OVERHEIDop.gebiedsmarkering">Lijn</meta:user-defined>
    <meta:user-defined meta:name="OVERHEIDop.locatietype/OVERHEIDop.gebiedsmarkering">Lijn</meta:user-defined>
    <meta:user-defined meta:name="DC.title">Verkeersbesluit verkeersmaatregelen nieuw gedeelte Buitenpolder</meta:user-defined>
    <meta:user-defined meta:name="DCTERMS.W3CDTF/DCTERMS.available">2023-09-26</meta:user-defined>
    <meta:user-defined meta:name="OVERHEIDop.externeBijlage">tekening verkeersmaatregelen Buitenpolder Haaldere|exb-2023-45254</meta:user-defined>
    <meta:user-defined meta:name="DCTERMS.W3CDTF/OVERHEIDop.jaargang">2023</meta:user-defined>
    <meta:user-defined meta:name="OVERHEIDop.publicationIssue">411386</meta:user-defined>
    <meta:user-defined meta:name="OVERHEIDop.GmbID/DC.identifier">gmb-2023-411386</meta:user-defined>
    <meta:user-defined meta:name="OVERHEIDop.versieInformatie"/>
  </office:meta>
</office:document-meta>
</file>