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, Boxbergerweg 30 7412BD Deventer, [DVT00B13709] Deventer B 137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817</text:p>
            <text:p text:style-name="common-al">
            <text:span text:style-name="nadrukvet">Verzenddatum besluit:</text:span> 22-09-2023</text:p>
            <text:p text:style-name="common-al">
            <text:span text:style-name="nadrukvet">Locatie:</text:span> Boxbergerweg 30 7412BD Deventer, [DVT00B13709] Deventer B 13709 </text:p>
            <text:p text:style-name="common-al">
            <text:span text:style-name="nadrukvet">Projectomschrijving:</text:span>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138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8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8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8817</meta:user-defined>
    <meta:user-defined meta:name="DCTERMS.abstract">het plaatsen van 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reclame, Boxbergerweg 30 7412BD Deventer, [DVT00B13709] Deventer B 13709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84</meta:user-defined>
    <meta:user-defined meta:name="OVERHEIDop.GmbID/DC.identifier">gmb-2023-411384</meta:user-defined>
    <meta:user-defined meta:name="OVERHEIDop.versieInformatie"/>
  </office:meta>
</office:document-meta>
</file>