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eelandseweg 54, 1394B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0175 voor het wijzigen van de indeling van woning op locatie Vreelandseweg 54, 1394BN Nederhorst den Berg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7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38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5</meta:user-defined>
    <meta:user-defined meta:name="DCTERMS.abstract">Betreft: Beschikking op aanvraag op locatie Vreelandseweg 54, 1394BN Nederhorst den Berg. Startdatum:17 juli 2023 datum besluit: 22 september 2023</meta:user-defined>
    <dc:language>nl</dc:language>
    <meta:user-defined meta:name="OVERHEIDop.locatietype/OVERHEIDop.gebiedsmarkering">Punt</meta:user-defined>
    <meta:user-defined meta:name="DC.title">Kennisgeving besluit op Omgevingsvergunning, Vreelandseweg 54, 1394BN Nederhorst den Be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83</meta:user-defined>
    <meta:user-defined meta:name="OVERHEIDop.GmbID/DC.identifier">gmb-2023-411383</meta:user-defined>
    <meta:user-defined meta:name="OVERHEIDop.versieInformatie"/>
  </office:meta>
</office:document-meta>
</file>