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Boreelplein te Deventer (219177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Stichting Kalefater ontvangen voor een ontheffing straatartiest op 7 oktober 2023 van 12.30 uur tot 16.30 uur plaatsvindend op het  Boreelplein, binnentuin Boreelkazerne, Houtmarkt te Deventer.</text:p>
            <text:p text:style-name="common-al">De aanvraag ligt van 26 september 2023 t/m 10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38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8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8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ontheffing straatartiest, Boreelplein te Deventer (219177-2023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81</meta:user-defined>
    <meta:user-defined meta:name="OVERHEIDop.GmbID/DC.identifier">gmb-2023-411381</meta:user-defined>
    <meta:user-defined meta:name="OVERHEIDop.versieInformatie"/>
  </office:meta>
</office:document-meta>
</file>