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opleggen van maatwerkvoorschriften voor geluid, Graafschap Hornelaan 135B, 6001A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hebben besloten tot het opleggen van maatwerkvoorschriften voor geluid op locatie Graafschap Hornelaan 135B, 6001AC Weert.</text:p>
            <text:p text:style-name="common-al">Het besluit is geregistreerd onder zaaknummer Z2023-00001350. Het besluit is op 22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137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7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50</meta:user-defined>
    <meta:user-defined meta:name="DCTERMS.abstract">Betreft:  Besluit op locatie Graafschap Hornelaan 135B, 6001AC Weert</meta:user-defined>
    <dc:language>nl</dc:language>
    <meta:user-defined meta:name="OVERHEIDop.locatietype/OVERHEIDop.gebiedsmarkering">Punt</meta:user-defined>
    <meta:user-defined meta:name="DC.title">Besluit tot het opleggen van maatwerkvoorschriften voor geluid, Graafschap Hornelaan 135B, 6001AC Weer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379</meta:user-defined>
    <meta:user-defined meta:name="OVERHEIDop.GmbID/DC.identifier">gmb-2023-411379</meta:user-defined>
    <meta:user-defined meta:name="OVERHEIDop.versieInformatie"/>
  </office:meta>
</office:document-meta>
</file>