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Yu Man Race Kids Obstacle Run, SISU Almelo, d.d. 29-10-2023, 10:00 uur tot 17:00 uur. Zaaknummer Z/23/139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okto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37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243</meta:user-defined>
    <meta:user-defined meta:name="DCTERMS.abstract">Aanvraag evenementenvergunning Yu Man Race Kids Almelo Obstacle Run d.d. 29-10-2023</meta:user-defined>
    <dc:language>nl</dc:language>
    <meta:user-defined meta:name="OVERHEIDop.locatietype/OVERHEIDop.gebiedsmarkering">Punt</meta:user-defined>
    <meta:user-defined meta:name="DC.title">Aanvraag evenementenvergunning Yu Man Race Kids Obstacle Run, SISU Almelo, d.d. 29-10-2023, 10:00 uur tot 17:00 uur. Zaaknummer Z/23/139243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78</meta:user-defined>
    <meta:user-defined meta:name="OVERHEIDop.GmbID/DC.identifier">gmb-2023-411378</meta:user-defined>
    <meta:user-defined meta:name="OVERHEIDop.versieInformatie"/>
  </office:meta>
</office:document-meta>
</file>