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perceel Koningin Wilhelminalaan 21, 3818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perceel Koningin Wilhelminalaan 21, 3818 HN Amersfoort</text:span>
          </text:p>
            <text:p text:style-name="common-al">De Gemeente Amersfoort heeft op </text:p>
            <text:p text:style-name="common-al">
            
          </text:p>
            <text:p text:style-name="common-al">22-09-2023 </text:p>
            <text:p text:style-name="common-al">
            
          </text:p>
            <text:p text:style-name="common-al">een omgevingsvergunning verleend voor het plaatsen van zonnepanelen  op het perceel Koningin Wilhelminalaan 21, 3818 HN Amersfoort, met kenmerk CLZ-0000400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9-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37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7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7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00</meta:user-defined>
    <meta:user-defined meta:name="DCTERMS.abstract">Projectomschrijving: wij willen 23 zonnepanelen plaatsen op het dak van het oude pand aan de koningin wilhelminalaan 21 te Amersfoort, Toelichting: geen.</meta:user-defined>
    <dc:language>nl</dc:language>
    <meta:user-defined meta:name="OVERHEIDop.locatietype/OVERHEIDop.gebiedsmarkering">Punt</meta:user-defined>
    <meta:user-defined meta:name="DC.title">Verleende omgevingsvergunning voor het plaatsen van zonnepanelen  op het perceel Koningin Wilhelminalaan 21, 3818 HN Amersfoort</meta:user-defined>
    <meta:user-defined meta:name="DCTERMS.W3CDTF/DCTERMS.available">2023-09-26</meta:user-defined>
    <meta:user-defined meta:name="DCTERMS.W3CDTF/OVERHEIDop.jaargang">2023</meta:user-defined>
    <meta:user-defined meta:name="OVERHEIDop.publicationIssue">411374</meta:user-defined>
    <meta:user-defined meta:name="OVERHEIDop.GmbID/DC.identifier">gmb-2023-411374</meta:user-defined>
    <meta:user-defined meta:name="OVERHEIDop.versieInformatie"/>
  </office:meta>
</office:document-meta>
</file>