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Van Harinxmaweg 6, 9244CJ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2023-00001767 voor een Omgevingsvergunning op de locatie Van Harinxmaweg 6, 9244CJ Beetsterzwaag. De vergunning is verleend. Het besluit betreft:</text:p>
            <text:p text:style-name="common-al">brandveilig gebruik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 <text:a xlink:href="http://jeleefomgeving.nl/inzien/002072117/24c8cf3a-5876-11ee-815e-005056011332" xlink:type="simple">http://jeleefomgeving.nl/inzien/002072117/24c8cf3a-5876-11ee-815e-005056011332</text:a>.</text:p>
            <text:p text:style-name="common-al">De inzageperiode is zes weken en eindigt op 7 november 2023.</text:p>
            <text:p text:style-name="common-al">
            <text:span text:style-name="nadrukvet">Procedure</text:span>
          </text:p>
            <text:p text:style-name="common-al">Als u belanghebbende bent kunt u beroep aantekenen tegen het besluit. U dient daartoe een beroepschrift in te dienen bij de Rechtbank Noord-Nederland, afdeling Bestuursrecht, postbus 150, 9700 AD Groningen. De termijn voor het indienen van een beroepschrift is zes weken en eindigt op 7 november 2023. 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1137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7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7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76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Van Harinxmaweg 6, 9244CJ Beetsterzwaag</meta:user-defined>
    <meta:user-defined meta:name="OVERHEIDop.datumEindeReactietermijn">2023-11-07</meta:user-defined>
    <meta:user-defined meta:name="OVERHEIDop.terinzageleggingBG">https://jeleefomgeving.nl/inzien/002072117/24c8cf3a-5876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370</meta:user-defined>
    <meta:user-defined meta:name="OVERHEIDop.GmbID/DC.identifier">gmb-2023-411370</meta:user-defined>
    <meta:user-defined meta:name="OVERHEIDop.versieInformatie"/>
  </office:meta>
</office:document-meta>
</file>