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 Wilhelminastraat 15, 4481AB Kloetinge - Verlengen beslistermijn omgevingsvergunning voor het uit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uitbouwen van de woning op de locatie Koningin Wilhelminastraat 15, 4481AB Kloetinge. De aanvraag is geregistreerd onder zaaknummer Z2023-00000767.</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136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36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36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67</meta:user-defined>
    <meta:user-defined meta:name="DCTERMS.abstract">Koningin Wilhelminastraat 15, 4481AB Kloetinge - Verlengen beslistermijn omgevingsvergunning voor het uitbouwen van de woning</meta:user-defined>
    <dc:language>nl</dc:language>
    <meta:user-defined meta:name="OVERHEIDop.locatietype/OVERHEIDop.gebiedsmarkering">Punt</meta:user-defined>
    <meta:user-defined meta:name="DC.title">Koningin Wilhelminastraat 15, 4481AB Kloetinge - Verlengen beslistermijn omgevingsvergunning voor het uitbouwen van de woning</meta:user-defined>
    <meta:user-defined meta:name="DCTERMS.W3CDTF/DCTERMS.available">2023-09-26</meta:user-defined>
    <meta:user-defined meta:name="DCTERMS.W3CDTF/OVERHEIDop.jaargang">2023</meta:user-defined>
    <meta:user-defined meta:name="OVERHEIDop.publicationIssue">411363</meta:user-defined>
    <meta:user-defined meta:name="OVERHEIDop.GmbID/DC.identifier">gmb-2023-411363</meta:user-defined>
    <meta:user-defined meta:name="OVERHEIDop.versieInformatie"/>
  </office:meta>
</office:document-meta>
</file>