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tijdelijke woonunit aan Hoenwaardseweg 17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Hoenwaardseweg 17, activiteit bouw en handelen in strijd met regels ruimtelijke ordening voor het plaatsen van een tijdelijke woonunit, verzonden 18 september 2023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11356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35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35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tijdelijke woonunit aan Hoenwaardseweg 17 te Hattem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1356</meta:user-defined>
    <meta:user-defined meta:name="OVERHEIDop.GmbID/DC.identifier">gmb-2023-411356</meta:user-defined>
    <meta:user-defined meta:name="OVERHEIDop.versieInformatie"/>
  </office:meta>
</office:document-meta>
</file>