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ooster 9, 4132 BM Vianen</text:p>
      <text:section text:name="zakelijke-mededeling_id1-3-2" text:style-name="zakelijke-mededeling">
        <text:section text:name="zakelijke-mededeling-tekst_id1-3-2-1" text:style-name="zakelijke-mededeling-tekst">
          <text:section text:name="tekst_id1-3-2-1-1" text:style-name="tekst">
            <text:p text:style-name="common-al">Op 22-09-2023 heeft de gemeente een aanvraag omgevingsvergunning (regulier) ontvangen voor het perceel Klooster 9, 4132 BM Vianen. De aanvraag is geregistreerd onder zaaknummer OVR-2023-003240. De aanvraag betreft het plaatsen van zonnepanelen op het achterdakvlak van de woning.</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35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5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5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40</meta:user-defined>
    <meta:user-defined meta:name="DCTERMS.abstract">Projectomschrijving: İk wil 5 tal zonnepanelen laten plaatsen op onze schuine dak van onze woning. deze zal geplaatst worden aan de achterzijde van de woning (op advies van de vergunningmedewerker van de Gemeente). Bijgevoegd de legplan van de zonnepanelen., Toelichting: -</meta:user-defined>
    <dc:language>nl</dc:language>
    <meta:user-defined meta:name="OVERHEIDop.locatietype/OVERHEIDop.gebiedsmarkering">Punt</meta:user-defined>
    <meta:user-defined meta:name="DC.title">Ingekomen aanvraag omgevingsvergunning Klooster 9, 4132 BM Vianen</meta:user-defined>
    <meta:user-defined meta:name="DCTERMS.W3CDTF/DCTERMS.available">2023-09-26</meta:user-defined>
    <meta:user-defined meta:name="DCTERMS.W3CDTF/OVERHEIDop.jaargang">2023</meta:user-defined>
    <meta:user-defined meta:name="OVERHEIDop.publicationIssue">411354</meta:user-defined>
    <meta:user-defined meta:name="OVERHEIDop.GmbID/DC.identifier">gmb-2023-411354</meta:user-defined>
    <meta:user-defined meta:name="OVERHEIDop.versieInformatie"/>
  </office:meta>
</office:document-meta>
</file>